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.1965in" fo:margin-right="0.0016in" fo:line-height="150%" fo:text-indent="0in" style:auto-text-indent="false" style:snap-to-layout-grid="false"/>
    </style:style>
    <style:style style:name="P2" style:family="paragraph" style:parent-style-name="Standard" style:list-style-name="WW8Num1">
      <style:paragraph-properties fo:margin-left="0.5909in" fo:margin-right="0.0016in" fo:line-height="150%" fo:text-indent="-0.3484in" style:auto-text-indent="false" style:snap-to-layout-grid="false"/>
    </style:style>
    <style:style style:name="P3" style:family="paragraph" style:parent-style-name="Standard">
      <style:paragraph-properties fo:margin-left="0.5909in" fo:margin-right="0.0016in" fo:line-height="150%" fo:text-indent="0in" style:auto-text-indent="false" style:snap-to-layout-grid="false"/>
    </style:style>
    <style:style style:name="P4" style:family="paragraph" style:parent-style-name="內文_20__28_Web_29_">
      <style:paragraph-properties fo:line-height="0.2362in" fo:text-align="center" style:justify-single-word="false"/>
    </style:style>
    <style:style style:name="P5" style:family="paragraph" style:parent-style-name="內文_20__28_Web_29_">
      <style:paragraph-properties fo:margin-left="-0.5in" fo:margin-right="0in" fo:line-height="0.25in" fo:text-align="center" style:justify-single-word="false" fo:text-indent="0in" style:auto-text-indent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內文_20__28_Web_29_" style:master-page-name="Standard">
      <style:paragraph-properties fo:margin-left="-0.5in" fo:margin-right="0in" fo:margin-top="0in" fo:margin-bottom="0.1945in" loext:contextual-spacing="false" fo:line-height="0.25in" fo:text-align="center" style:justify-single-word="false" fo:text-indent="0in" style:auto-text-indent="false" style:page-number="auto"/>
    </style:style>
    <style:style style:name="P7" style:family="paragraph" style:parent-style-name="內文_20__28_Web_29_">
      <style:paragraph-properties fo:margin-left="0in" fo:margin-right="0in" fo:margin-top="0in" fo:margin-bottom="0in" loext:contextual-spacing="false" fo:line-height="0.2362in" fo:text-indent="0.38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>
      <style:paragraph-properties fo:margin-left="0in" fo:margin-right="0in" fo:margin-top="0in" fo:margin-bottom="0in" loext:contextual-spacing="false" fo:line-height="0.2362in" fo:text-indent="0.389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內文_20__28_Web_29_">
      <style:paragraph-properties fo:margin-top="0in" fo:margin-bottom="0.1945in" loext:contextual-spacing="false" fo:line-height="0.2362in" style:snap-to-layout-grid="false"/>
    </style:style>
    <style:style style:name="P10" style:family="paragraph" style:parent-style-name="內文_20__28_Web_29_">
      <style:paragraph-properties fo:margin-left="0in" fo:margin-right="0in" fo:margin-top="0in" fo:margin-bottom="0.1945in" loext:contextual-spacing="false" fo:line-height="0.2362in" fo:text-indent="1.75in" style:auto-text-indent="false" style:snap-to-layout-grid="false"/>
    </style:style>
    <style:style style:name="P11" style:family="paragraph" style:parent-style-name="內文_20__28_Web_29_">
      <style:paragraph-properties fo:margin-left="0in" fo:margin-right="0in" fo:margin-top="0in" fo:margin-bottom="0.1945in" loext:contextual-spacing="false" fo:line-height="0.2362in" fo:text-indent="1.75in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中市大墩文化中心場地使用申請</text:span></text:p>
      <text:p text:style-name="P5">&lt;切結書&gt;</text:p>
      <text:p text:style-name="P1"><text:span text:style-name="T4">立切結書人____________代表___________________________(單位)同意遵守</text:span></text:p>
      <text:p text:style-name="P1"><text:span text:style-name="T4">「臺中市大墩文化中心場地使用管理辦法」及下列規範，參加本次場地使用登記順序抽籤。</text:span></text:p>
      <text:list xml:id="list730713729" text:style-name="WW8Num1">
        <text:list-item>
          <text:p text:style-name="P2"><text:span text:style-name="T4">應檢附場地使用申請表及本切結書，始得領取抽籤號碼；未檢附資料者 </text:span></text:p>
        </text:list-item>
      </text:list>
      <text:p text:style-name="P3"><text:span text:style-name="T4"><text:s/>不得領取抽籤號碼。</text:span></text:p>
      <text:list xml:id="list195724424899471" text:continue-numbering="true" text:style-name="WW8Num1">
        <text:list-item>
          <text:p text:style-name="P2"><text:span text:style-name="T4">為符公平，同一活動立切結書人之單位(或自然人)，僅能領取1次抽籤</text:span></text:p>
        </text:list-item>
      </text:list>
      <text:p text:style-name="P3"><text:span text:style-name="T4"><text:s/>號碼。</text:span></text:p>
      <text:list xml:id="list195724940224027" text:continue-numbering="true" text:style-name="WW8Num1">
        <text:list-item>
          <text:p text:style-name="P2"><text:span text:style-name="T4">若經查證，同一活動有重複抽籤之情事，將取消該單位已受理之場次，</text:span></text:p>
        </text:list-item>
      </text:list>
      <text:p text:style-name="P3"><text:span text:style-name="T4"><text:s/>並依「臺中市大墩文化中心場地使用管理辦法」第9條第1項規定，該</text:span></text:p>
      <text:p text:style-name="P3"><text:span text:style-name="T4"><text:s/>單位一年內無法取得場地使用資格。</text:span></text:p>
      <text:list xml:id="list195724041404927" text:continue-numbering="true" text:style-name="WW8Num1">
        <text:list-item>
          <text:p text:style-name="P2"><text:span text:style-name="T4">依「臺中市大墩文化中心場地使用管理辦法」第9條相關規定，如使用</text:span></text:p>
        </text:list-item>
      </text:list>
      <text:p text:style-name="P3"><text:span text:style-name="T4"><text:s/>場次活動內容與申請登記不符或擅自將場地轉供他人使用，已繳交使用</text:span></text:p>
      <text:p text:style-name="P3"><text:span text:style-name="T4"><text:s/>費按未使用場次比例退還，其已繳保證金不予退還，且一年內無法取得</text:span></text:p>
      <text:p text:style-name="P3"><text:span text:style-name="T4"><text:s/>場地使用資格。</text:span></text:p>
      <text:p text:style-name="P7"/>
      <text:p text:style-name="P8">此致</text:p>
      <text:p text:style-name="P9"><text:span text:style-name="T5">臺中市</text:span><text:span text:style-name="T2">政府文化局大墩文化中心</text:span></text:p>
      <text:p text:style-name="P9"><text:span text:style-name="T5"><text:line-break/></text:span><text:span text:style-name="T6">　　　　　　　　　 　</text:span><text:span text:style-name="T5">立切結書人</text:span><text:span text:style-name="T2">（申請人）</text:span><text:span text:style-name="T5">：</text:span></text:p>
      <text:p text:style-name="P10"><text:span text:style-name="T2">統一編號或身分證字號：</text:span></text:p>
      <text:p text:style-name="P11">電 話：</text:p>
      <text:p text:style-name="P11"/>
      <text:p text:style-name="P4"><text:span text:style-name="T3">中　　　華　　　民　　　國　 <text:s/>　 年 <text:s/>　　 月　 <text:s/>　 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0.7398in" fo:text-indent="-0.4063in" fo:margin-left="0.739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1665in" fo:margin-left="0.1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1665in" fo:margin-left="0.1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中市文化局場地使用申請表</dc:title>
    <meta:initial-creator>keep</meta:initial-creator>
    <meta:creation-date>2019-12-27T04:34:00</meta:creation-date>
    <dc:creator>user</dc:creator>
    <dc:date>2019-12-27T04:34:00</dc:date>
    <meta:print-date>2019-12-13T15:08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385" meta:character-count="468" meta:non-whitespace-character-count="423"/>
    <meta:generator>LibreOffice/6.4.4.2$Linux_X86_64 LibreOffice_project/3d775be2011f3886db32dfd395a6a6d1ca2630ff</meta:generator>
  </office:meta>
</office:document-meta>
</file>